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225ee" officeooo:paragraph-rsid="000225e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225ee" officeooo:paragraph-rsid="000225e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225ee" officeooo:paragraph-rsid="0006a714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70e0e" officeooo:paragraph-rsid="00070e0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225ee" officeooo:paragraph-rsid="000225e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7bd42" officeooo:paragraph-rsid="0007bd42" style:font-size-asian="14pt" style:font-size-complex="14pt"/>
    </style:style>
    <style:style style:name="T1" style:family="text">
      <style:text-properties officeooo:rsid="0005e5ef"/>
    </style:style>
    <style:style style:name="T2" style:family="text">
      <style:text-properties officeooo:rsid="00070e0e"/>
    </style:style>
    <style:style style:name="T3" style:family="text">
      <style:text-properties officeooo:rsid="0007bd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</text:p>
      <text:p text:style-name="P1">Новопокровский детский сад «Росток»</text:p>
      <text:p text:style-name="P1"/>
      <text:p text:style-name="P1">р.п. Новопокровка</text:p>
      <text:p text:style-name="P1"/>
      <text:p text:style-name="P1"/>
      <text:p text:style-name="P1"/>
      <text:p text:style-name="P1">ПРИКАЗ</text:p>
      <text:p text:style-name="P1"/>
      <text:p text:style-name="P1"/>
      <text:p text:style-name="P1">от <text:span text:style-name="T2">28</text:span>.<text:span text:style-name="T2">11</text:span>.20<text:span text:style-name="T1">17</text:span> <text:s text:c="78"/>№ <text:span text:style-name="T2">95-а</text:span></text:p>
      <text:p text:style-name="P1"/>
      <text:p text:style-name="P1"/>
      <text:p text:style-name="P2"/>
      <text:p text:style-name="P2"/>
      <text:p text:style-name="P2">О<text:span text:style-name="T3">б утверждении плана мероприятий по повышению качества образовательной деятельности МБДОУ Новопокровский детский сад «Росток»</text:span></text:p>
      <text:p text:style-name="P2"/>
      <text:p text:style-name="P2"><text:s text:c="12"/>На основании <text:span text:style-name="T3">приказа управления образования и науки Тамбовской области от 26.10.2017 № 2993 «О реализации предложения общественного совета при управлении образования и науки Тамбовской области по результатам независимой оценки качества образования в 2017 году, постановления Администрации Мордовского района № 717 от 16.11.2017.г «Об утверждении плана мероприятий по повышению качества образовательной деятельности образовательных организаций Мордовского района».</text:span></text:p>
      <text:p text:style-name="P2"/>
      <text:p text:style-name="P2">ПРИКАЗЫВАЮ:</text:p>
      <text:p text:style-name="P2"/>
      <text:p text:style-name="P2">1. <text:span text:style-name="T3">Утвердить план мероприятий по повышению качества образовательной деятельности МБДОУ Новопокровский детский сад «Росток», согласно приложению.</text:span></text:p>
      <text:p text:style-name="P2"/>
      <text:p text:style-name="P6">2. Контроль за исполнение данного приказа оставляю за собой.</text:p>
      <text:p text:style-name="P3"/>
      <text:p text:style-name="P2"/>
      <text:p text:style-name="P2"><text:span text:style-name="T3">З</text:span>аведующий МБДОУ</text:p>
      <text:p text:style-name="P2">«Росток» <text:s text:c="94"/>У.В. Мир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0:58:40.645000000</meta:creation-date>
    <meta:print-date>2017-11-28T17:24:46.519000000</meta:print-date>
    <dc:date>2017-11-28T17:25:38.997000000</dc:date>
    <meta:editing-duration>PT42M44S</meta:editing-duration>
    <meta:editing-cycles>7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2" meta:word-count="116" meta:character-count="1165" meta:non-whitespace-character-count="876"/>
  </office:meta>
</office:document-meta>
</file>